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833in" fo:text-indent="0.5in" style:page-number="1"/>
      <style:text-properties style:font-name="Arial" style:font-name-asian="Arial" style:font-name-complex="Arial" fo:font-size="11.5pt" style:font-size-asian="11.5pt" style:font-size-complex="11.5pt"/>
    </style:style>
    <style:style style:name="P5" style:parent-style-name="Normal" style:family="paragraph">
      <style:paragraph-properties fo:margin-bottom="0.25in" fo:text-indent="0.5in"/>
    </style:style>
    <style:style style:name="T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/>
    </style:style>
    <style:style style:name="T1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11" style:parent-style-name="Normal" style:family="paragraph">
      <style:paragraph-properties fo:text-align="center" fo:margin-bottom="0.0833in"/>
      <style:text-properties style:font-name="Arial Bold" style:font-name-asian="Arial Bold" style:font-name-complex="Arial Bold" fo:font-weight="bold" style:font-weight-asian="bold" fo:font-variant="small-caps" fo:font-size="18pt" style:font-size-asian="18pt" style:font-size-complex="18pt"/>
    </style:style>
    <style:style style:name="P12" style:parent-style-name="Normal" style:family="paragraph">
      <style:paragraph-properties fo:text-align="center" fo:margin-bottom="0.25in" fo:margin-left="0.5in" fo:margin-right="0.5in">
        <style:tab-stops/>
      </style:paragraph-properties>
    </style:style>
    <style:style style:name="T13" style:parent-style-name="DefaultParagraphFont" style:family="text">
      <style:text-properties style:font-name="Arial Bold" style:font-name-asian="Arial Bold" style:font-name-complex="Arial Bold" fo:font-variant="small-caps" fo:font-size="14pt" style:font-size-asian="14pt" style:font-size-complex="14pt"/>
    </style:style>
    <style:style style:name="T14" style:parent-style-name="DefaultParagraphFont" style:family="text">
      <style:text-properties style:font-name="Arial Bold" style:font-name-asian="Arial Bold" style:font-name-complex="Arial Bold" fo:font-variant="small-caps" fo:font-size="14pt" style:font-size-asian="14pt" style:font-size-complex="14pt"/>
    </style:style>
    <style:style style:name="T15" style:parent-style-name="DefaultParagraphFont" style:family="text">
      <style:text-properties style:font-name="Arial Bold" style:font-name-asian="Arial Bold" style:font-name-complex="Arial Bold" fo:font-variant="small-caps" fo:font-size="14pt" style:font-size-asian="14pt" style:font-size-complex="14pt"/>
    </style:style>
    <style:style style:name="P16" style:parent-style-name="Normal" style:family="paragraph">
      <style:paragraph-properties fo:text-align="center" fo:margin-top="0.0833in" fo:margin-bottom="0.0833in" fo:margin-left="0.2006in" fo:margin-right="0.200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0" style:parent-style-name="Normal" style:family="paragraph">
      <style:paragraph-properties fo:text-align="center" fo:margin-top="0.0833in" fo:margin-bottom="0.0833in" fo:margin-left="0.2006in" fo:margin-right="0.200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3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4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5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7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8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29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1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2" style:parent-style-name="Normal" style:family="paragraph">
      <style:paragraph-properties fo:margin-bottom="0.0833in" fo:text-indent="0.5in"/>
    </style:style>
    <style:style style:name="T3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35" style:parent-style-name="Normal" style:family="paragraph">
      <style:paragraph-properties fo:margin-bottom="0.0833in" fo:text-indent="0.5in"/>
    </style:style>
    <style:style style:name="T3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" style:family="paragraph">
      <style:paragraph-properties fo:margin-bottom="0.0833in" fo:text-indent="0.5in"/>
    </style:style>
    <style:style style:name="T3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2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4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5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6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7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8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9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0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51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2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3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4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5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6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7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9" style:parent-style-name="Normal" style:family="paragraph">
      <style:paragraph-properties fo:margin-bottom="0.0833in" fo:text-indent="0.5in"/>
    </style:style>
    <style:style style:name="T6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62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3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4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5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66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7" style:parent-style-name="Normal" style:family="paragraph">
      <style:paragraph-properties fo:margin-bottom="0.0833in" fo:text-indent="0.5in"/>
    </style:style>
    <style:style style:name="T6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2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3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4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5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6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7" style:parent-style-name="Normal" style:family="paragraph">
      <style:paragraph-properties fo:margin-bottom="0.0833in" fo:text-indent="0.5in"/>
    </style:style>
    <style:style style:name="T7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92" style:parent-style-name="Normal" style:family="paragraph">
      <style:paragraph-properties fo:text-align="center" fo:margin-top="0.0833in" fo:margin-bottom="0.0833in" fo:margin-left="0.2006in" fo:margin-right="0.200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94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95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96" style:parent-style-name="Normal" style:family="paragraph">
      <style:paragraph-properties fo:margin-bottom="0.0833in" fo:text-indent="0.5in"/>
      <style:text-properties style:font-name="Arial" style:font-name-asian="Arial" style:font-name-complex="Arial" fo:font-size="11.5pt" style:font-size-asian="11.5pt" style:font-size-complex="11.5pt"/>
    </style:style>
    <style:style style:name="P97" style:parent-style-name="Normal" style:family="paragraph">
      <style:paragraph-properties fo:margin-top="0.25in" fo:margin-bottom="0.0416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US"/>
    </style:style>
    <style:style style:name="P100" style:parent-style-name="Normal" style:family="paragraph">
      <style:paragraph-properties fo:margin-bottom="0.333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US"/>
    </style:style>
    <style:style style:name="T10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/>
    </style:style>
    <style:style style:name="P105" style:parent-style-name="Normal" style:family="paragraph">
      <style:paragraph-properties fo:text-align="center" fo:margin-bottom="0.4166in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25in" fo:margin-left="3.5in">
        <style:tab-stops>
          <style:tab-stop style:type="center" style:position="1.5208in"/>
        </style:tab-stops>
      </style:paragraph-properties>
      <style:text-properties style:font-name="Arial" style:font-name-asian="Arial" style:font-name-complex="Arial" fo:color="#000000" fo:font-size="11.5pt" style:font-size-asian="11.5pt" style:font-size-complex="11.5pt"/>
    </style:style>
    <style:style style:name="P108" style:parent-style-name="Normal" style:family="paragraph">
      <style:paragraph-properties fo:text-align="center" fo:line-height="115%" fo:margin-left="3.5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На основу члана 24. став 1. тачка 2) Закона о избору народних посланика („Службени гласник РС”, број<text:s/>14/22) и члана<text:s/>17.<text:s/>став 6.<text:s/>Закона о избору председника Републике („Службени гласник РС”, број<text:s/>14/22),<text:s/></text:p>
      <text:p text:style-name="P5"><text:span text:style-name="T6">Републичка изборна комисија, на седници одржаној<text:s/></text:span><text:span text:style-name="T7">12</text:span><text:span text:style-name="T8">. фебруара</text:span><text:span text:style-name="T9"><text:s/></text:span><text:span text:style-name="T10"><text:s/>2022. године, донела је</text:span></text:p>
      <text:p text:style-name="P11">У П У Т С Т В О</text:p>
      <text:p text:style-name="P12"><text:span text:style-name="T13">ЗА</text:span><text:span text:style-name="T14"><text:s/>СПРОВОЂЕЊЕ ЖРЕБА ЗА УТВРЂИВАЊЕ РЕДОСЛЕДА</text:span><text:span text:style-name="T15"><text:s/>КАНДИДАТА ЗА ПРЕДСЕДНИКА РЕПУБЛИКЕ НА ЛИСТИ КАНДИДАТА ЗА ИЗБОР ПРЕДСЕДНИКА РЕПУБЛИКЕ</text:span></text:p>
      <text:p text:style-name="P16">I. УВОДНА ОДРЕДБА</text:p>
      <text:p text:style-name="P17">Предмет упутства</text:p>
      <text:p text:style-name="P18">Члан 1.</text:p>
      <text:p text:style-name="P19">Овим упутством уређује се поступак спровођења<text:s/>жреба за утврђивање<text:s/>редоследа<text:s/>кандидата за председника Републике на листи кандидата за избор председника Републике у поступку спровођења избора за председника Републике.</text:p>
      <text:p text:style-name="P20">II.<text:s/>СПРОВОЂЕЊЕ<text:s/>ЖРЕБА ЗА УТВРЂИВАЊЕ<text:s/>РЕДОСЛЕДА<text:s/>КАНДИДАТА ЗА ПРЕДСЕДНИКА РЕПУБЛИКЕ НА ЛИСТИ КАНДИДАТА ЗА ИЗБОР ПРЕДСЕДНИКА РЕПУБЛИКЕ</text:p>
      <text:p text:style-name="P21">Члан 2.</text:p>
      <text:p text:style-name="P22">(1) Жреб за утврђивање редоследа кандидата за председника Републике на листи кандидата за избор председника Републике (у даљем тексту: жреб) спроводи се на седници Републичке изборне комисије, најкасније 15 дана пре дана гласања.</text:p>
      <text:p text:style-name="P23">(2) Жреб се спроводи у седишту Републичке изборне комисије.</text:p>
      <text:p text:style-name="P24">(3) Жреб се спроводи без обзира на број присутних чланова и заменика чланова Републичке изборне комисије и на седницу на којој се спроводи жреб не примењују се одредбе Пословника Републичке изборне комисије о току седнице.</text:p>
      <text:p text:style-name="P25">Члан 3.</text:p>
      <text:p text:style-name="P26">(1) Жреб је јаван и преноси се на телевизијском програму Јавне медијске установе „Радио-телевизија Србије“.</text:p>
      <text:p text:style-name="P27">(2) Право присуства жребу има по један представник сваког предлагача кандидата.</text:p>
      <text:p text:style-name="P28">(3) Секретар Републичке изборне комисије је дужан да о времену и месту одржавања жреба благовремено обавести предлагаче кандидата и медије.</text:p>
      <text:p text:style-name="P29">Члан<text:s/>4.</text:p>
      <text:p text:style-name="P30">За спровођење жреба Републичка изборна комисија благовремено припрема следећи материјал:</text:p>
      <text:soft-page-break/>
      <text:p text:style-name="P31">- два провидна бубња за жребање;</text:p>
      <text:p text:style-name="P32"><text:span text:style-name="T33">- непровидне кугле за жребање, чији је број два пута већи од укупног броја</text:span><text:span text:style-name="T34"><text:s/>проглашених кандидата за председника Републике и које морају имати истоветне димензије, боју, масу и друге карактеристике;</text:span></text:p>
      <text:p text:style-name="P35"><text:span text:style-name="T36">- листове на којима су уписана имена и презимена свих</text:span><text:span text:style-name="T37"><text:s/>проглашених кандидата за председника Републике;</text:span></text:p>
      <text:p text:style-name="P38"><text:span text:style-name="T39">- листове на којима су исписани бројеви од броја један па редом, закључно са бројем који одговара укупном броју</text:span><text:span text:style-name="T40"><text:s/>проглашених кандидата за председника Републике.</text:span></text:p>
      <text:p text:style-name="P41">Члан<text:s/>5.</text:p>
      <text:p text:style-name="P42">(1)<text:s/>Жребом руководи<text:s/>председник Републичке изборне комисије<text:s/>или, у случају његове одсутности или спречености, заменик председника Републичке изборне комисије.</text:p>
      <text:p text:style-name="P43">(2) Жреб спроводе председник Републичке изборне комисије,<text:s/>заменик председника Републичке изборне комисије, секретар Републичке изборне комисије и заменик секретара Републичке изборне комисије<text:s/>или, у случају њихове одсутности или спречености, најстарији присутни<text:s/>чланови Републичке изборне комисије.</text:p>
      <text:p text:style-name="P44">Члан<text:s/>6.</text:p>
      <text:p text:style-name="P45">Жреб<text:s/>се спроводи<text:s/>тако што се из једног бубња извлачи кугла у којој је лист са уписаним именом и презименом кандидата за председника Републике, а непосредно након тога из другог бубња извлачи кугла у којој је лист са уписаним редним бројем који ће тај кандидат имати на листи кандидата за избор председника Републике.</text:p>
      <text:p text:style-name="P46">Члан<text:s/>7.</text:p>
      <text:p text:style-name="P47">(1) Руководилац жреба отвара поступак и утврђује да ли су присутни представници свих предлагача кандидата.</text:p>
      <text:p text:style-name="P48">(2) Ако неко од представника предлагача кандидата није присутан, руководилац жреба ће утврдити да ли је<text:s/>тај предлагач кандидата уредно<text:s/>обавештен о месту и времену жреба.</text:p>
      <text:p text:style-name="P49">(3) Пошто утврди да су присутни представници предлагача кандидата, односно да су одсутни<text:s/>предлагачи кандидата<text:s/>уредно обавештени, руководилац жреба поучава присутне о поступку жреба и утврђује да ли је материјал за спровођење жреба потпун и исправан.</text:p>
      <text:p text:style-name="P50">Члан<text:s/>8.</text:p>
      <text:p text:style-name="P51">Руководилац жреба<text:s/>констатује и јавно саопштава:</text:p>
      <text:p text:style-name="P52">- имена проглашених кандидата за председника Републике са називима њихових предлагача;</text:p>
      <text:p text:style-name="P53">- да су бубњеви за жребање исправни и празни;</text:p>
      <text:p text:style-name="P54">- да постоји потребан број исправних кугли за жребање;<text:s/></text:p>
      <text:p text:style-name="P55">- да је на сваком листу који је намењен за уписивање података о кандидату за председника Републике, одштампано име и презиме по једног од кандидата за председника Републике;</text:p>
      <text:soft-page-break/>
      <text:p text:style-name="P56">- да је на сваком листу који је намењен<text:s/>за уписивање<text:s/>редног броја на листи кандидата за избор председника Репубике, одштампан по један број, почев од броја један закључно са бројем који одговара укупном броју<text:s/>проглашених кандидата за председника Републике.</text:p>
      <text:p text:style-name="P57">Члан<text:s/>9.</text:p>
      <text:p text:style-name="P58">(1) Сваки лист са именом и презименом кандидата за председника Републике се савија и ставља у куглу за жребање.</text:p>
      <text:p text:style-name="P59"><text:span text:style-name="T60">(2) Затворене кугле за жребање са листовима на којима су уписани подаци о кандидатима<text:s/></text:span><text:span text:style-name="T61">за избор председника Републике стављају се у један бубањ за жребање. <text:s text:c="2"/></text:span></text:p>
      <text:p text:style-name="P62">(3) Сваки лист са уписаним редним бројем на листи кандидата за избор председника Републике се савија и ставља у куглу за жребање.</text:p>
      <text:p text:style-name="P63">(4) Затворене кугле за жребање са листовима на којима су уписани редни бројеви на листи кандидата за избор председника Републике стављају се у други бубањ за жребање.</text:p>
      <text:p text:style-name="P64">(5) Радње описане у ст. 1-4. овог члана<text:s/>врше<text:s/>секретар Републичке изборне комисије<text:s/>односно<text:s/>заменик секретара Републичке изборне комисије.</text:p>
      <text:p text:style-name="P65">Члан<text:s/>10.</text:p>
      <text:p text:style-name="P66">(1) Поступак жреба се спроводи<text:s/>вршењем следећих радњи:</text:p>
      <text:p text:style-name="P67"><text:span text:style-name="T68"><text:s/>- из бубња за жребање у којем се налазе<text:s/></text:span><text:span text:style-name="T69">имена кандидат</text:span><text:span text:style-name="T70">а<text:s/></text:span><text:span text:style-name="T71">за председника Републике, секретар Републичке изборне комисије, не гледајући у бубањ, извлачи куглу и предаје је председнику Републичке изборне комисије;</text:span></text:p>
      <text:p text:style-name="P72">- из бубња за жребање у којем се налазе редни бројеви на листи кандидата за избор председника Републике, заменик секретара Републичке изборне комисије, не гледајући у бубањ, извлачи куглу и предаје је заменику председника Републичке изборне комисије;</text:p>
      <text:p text:style-name="P73">- председник Републичке изборне комисије отвара куглу и чита име и презиме кандидата за председника Републике;</text:p>
      <text:p text:style-name="P74">- заменик председника Републичке изборне комисије отвара куглу и објављује редни број који ће тај кандидат за председника Републике имати на листи кандидата за избор председника Републике.</text:p>
      <text:p text:style-name="P75">(2)<text:s/>Поступак<text:s/>из става 1. овог члана<text:s/>се<text:s/>понавља све док се не извуку<text:s/>и<text:s/>последње кугле из бубњева за жребање.</text:p>
      <text:p text:style-name="P76">Члан 11.</text:p>
      <text:p text:style-name="P77"><text:span text:style-name="T78">По спроведеном жреб</text:span><text:span text:style-name="T79">у</text:span><text:span text:style-name="T80"><text:s/>председник Републичке изборне Комисије<text:s/></text:span><text:span text:style-name="T81">јавно саопштава</text:span><text:span text:style-name="T82"><text:s/></text:span><text:span text:style-name="T83">жребом утврђени редослед</text:span><text:span text:style-name="T84"><text:s/>кандидата<text:s/></text:span><text:span text:style-name="T85">на листи кандидата за избор председника Републике</text:span><text:span text:style-name="T86"><text:s/></text:span><text:span text:style-name="T87">и<text:s/></text:span><text:span text:style-name="T88">констатује</text:span><text:span text:style-name="T89"><text:s/>да је поступак жреба завршен</text:span><text:span text:style-name="T90">, након чега закључује седницу Републичке изборне комисије</text:span><text:span text:style-name="T91">.</text:span></text:p>
      <text:p text:style-name="P92">III. ЗАВРШНА<text:s/>ОДРЕДБА</text:p>
      <text:p text:style-name="P93">Објављивање и ступање на снагу упутства</text:p>
      <text:p text:style-name="P94">Члан 12.</text:p>
      <text:p text:style-name="P95">(1) Ово упутство се објављује у „Службеном гласнику Републике Србије“ и на веб-презентацији Републичке изборне комисије.</text:p>
      <text:soft-page-break/>
      <text:p text:style-name="P96">(2) Ово упутство ступа на снагу наредног дана од дана објављивања у „Службеном гласнику Републике Србије“.</text:p>
      <text:p text:style-name="P97"><text:span text:style-name="T98">02 Број<text:s/></text:span><text:span text:style-name="T99">013-459/22</text:span></text:p>
      <text:p text:style-name="P100"><text:span text:style-name="T101">У Београду,<text:s/></text:span><text:span text:style-name="T102">12</text:span><text:span text:style-name="T103">. фебруара</text:span><text:span text:style-name="T104"><text:s/>2022. године</text:span></text:p>
      <text:p text:style-name="P105"><text:span text:style-name="T106">РЕПУБЛИЧКА ИЗБОРНА КОМИСИЈА</text:span></text:p>
      <text:p text:style-name="P107">ПРЕДСЕДНИК</text:p>
      <text:p text:style-name="P108"><text:span text:style-name="T109">Владимир Димитријевић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sr" fo:country="RS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sr" fo:country="R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/>
    </style:style>
    <style:style style:name="P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ljana Zeljković</meta:initial-creator>
    <dc:creator>Suzana Rajković</dc:creator>
    <meta:creation-date>2022-09-08T08:54:00Z</meta:creation-date>
    <dc:date>2022-09-08T08:54:00Z</dc:date>
    <meta:print-date>2022-09-08T08:5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7" meta:character-count="6606" meta:row-count="46" meta:non-whitespace-character-count="5632"/>
  </office:meta>
</office:document-meta>
</file>